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face style:name="TimesNewRomanPSMT" svg:font-family="TimesNewRomanPSMT" style:font-family-generic="roman"/>
    <style:font-face style:name="Times-Roman" svg:font-family="Times-Roman"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fo:font-size="18pt" style:font-size-asian="18pt" style:font-size-complex="18pt"/>
    </style:style>
    <style:style style:name="P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fo:font-size="21.5pt" style:font-size-asian="21.5pt" style:font-size-complex="21.5pt"/>
    </style:style>
    <style:style style:name="P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fo:font-size="21.5pt" style:font-size-asian="21.5pt" style:font-size-complex="21.5pt"/>
    </style:style>
    <style:style style:name="P4"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fo:font-size="16pt" style:font-size-asian="16pt" style:font-size-complex="16pt"/>
    </style:style>
    <style:style style:name="P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7"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9"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10"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1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1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1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14"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1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1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17"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1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19"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20"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2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2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2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24"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2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2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27"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2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29"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30"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3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3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fo:font-size="21.5pt" style:font-size-asian="21.5pt" style:font-size-complex="21.5pt"/>
    </style:style>
    <style:style style:name="P3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4" style:parent-style-name="Standardskriftforavsnitt" style:family="text">
      <style:text-properties style:font-name="TimesNewRomanPSMT" style:font-name-asian="TimesNewRomanPSMT" style:font-name-complex="TimesNewRomanPSMT" fo:color="#000000" fo:font-size="16pt" style:font-size-asian="16pt" style:font-size-complex="16pt"/>
    </style:style>
    <style:style style:name="P3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6" style:parent-style-name="Standardskriftforavsnitt" style:family="text">
      <style:text-properties style:font-name="TimesNewRomanPSMT" style:font-name-asian="TimesNewRomanPSMT" style:font-name-complex="TimesNewRomanPSMT" fo:color="#000000"/>
    </style:style>
    <style:style style:name="T37" style:parent-style-name="Standardskriftforavsnitt" style:family="text">
      <style:text-properties style:font-name="TimesNewRomanPSMT" style:font-name-asian="TimesNewRomanPSMT" style:font-name-complex="TimesNewRomanPSMT" fo:color="#000000"/>
    </style:style>
    <style:style style:name="P3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fo:font-size="21.5pt" style:font-size-asian="21.5pt" style:font-size-complex="21.5pt"/>
    </style:style>
    <style:style style:name="P39"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0" style:parent-style-name="Standardskriftforavsnitt" style:family="text">
      <style:text-properties style:font-name="TimesNewRomanPSMT" style:font-name-asian="TimesNewRomanPSMT" style:font-name-complex="TimesNewRomanPSMT" fo:color="#000000" fo:font-size="16pt" style:font-size-asian="16pt" style:font-size-complex="16pt"/>
    </style:style>
    <style:style style:name="P4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2" style:parent-style-name="Standardskriftforavsnitt" style:family="text">
      <style:text-properties style:font-name="TimesNewRomanPSMT" style:font-name-asian="TimesNewRomanPSMT" style:font-name-complex="TimesNewRomanPSMT" fo:color="#000000"/>
    </style:style>
    <style:style style:name="T43" style:parent-style-name="Standardskriftforavsnitt" style:family="text">
      <style:text-properties style:font-name="TimesNewRomanPSMT" style:font-name-asian="TimesNewRomanPSMT" style:font-name-complex="TimesNewRomanPSMT" fo:color="#000000"/>
    </style:style>
    <style:style style:name="P44"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4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6" style:parent-style-name="Standardskriftforavsnitt" style:family="text">
      <style:text-properties style:font-name="TimesNewRomanPSMT" style:font-name-asian="TimesNewRomanPSMT" style:font-name-complex="TimesNewRomanPSMT" fo:color="#000000" fo:font-size="16pt" style:font-size-asian="16pt" style:font-size-complex="16pt"/>
    </style:style>
    <style:style style:name="P47"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8" style:parent-style-name="Standardskriftforavsnitt" style:family="text">
      <style:text-properties style:font-name="TimesNewRomanPSMT" style:font-name-asian="TimesNewRomanPSMT" style:font-name-complex="TimesNewRomanPSMT" fo:color="#000000"/>
    </style:style>
    <style:style style:name="T49" style:parent-style-name="Standardskriftforavsnitt" style:family="text">
      <style:text-properties style:font-name="TimesNewRomanPSMT" style:font-name-asian="TimesNewRomanPSMT" style:font-name-complex="TimesNewRomanPSMT" fo:color="#000000"/>
    </style:style>
    <style:style style:name="P50"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fo:font-size="21.5pt" style:font-size-asian="21.5pt" style:font-size-complex="21.5pt"/>
    </style:style>
    <style:style style:name="P5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2" style:parent-style-name="Standardskriftforavsnitt" style:family="text">
      <style:text-properties style:font-name="TimesNewRomanPSMT" style:font-name-asian="TimesNewRomanPSMT" style:font-name-complex="TimesNewRomanPSMT" fo:color="#000000" fo:font-size="16pt" style:font-size-asian="16pt" style:font-size-complex="16pt"/>
    </style:style>
    <style:style style:name="P5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4" style:parent-style-name="Standardskriftforavsnitt" style:family="text">
      <style:text-properties style:font-name="Times-Roman" style:font-name-asian="Times-Roman" style:font-name-complex="Times-Roman" fo:color="#000000"/>
    </style:style>
    <style:style style:name="T55" style:parent-style-name="Standardskriftforavsnitt" style:family="text">
      <style:text-properties style:font-name="Times-Roman" style:font-name-asian="Times-Roman" style:font-name-complex="Times-Roman" fo:color="#000000"/>
    </style:style>
    <style:style style:name="T56" style:parent-style-name="Standardskriftforavsnitt" style:family="text">
      <style:text-properties style:font-name="TimesNewRomanPSMT" style:font-name-asian="TimesNewRomanPSMT" style:font-name-complex="TimesNewRomanPSMT" fo:color="#000000"/>
    </style:style>
    <style:style style:name="P57"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8" style:parent-style-name="Standardskriftforavsnitt" style:family="text">
      <style:text-properties style:font-name="TimesNewRomanPSMT" style:font-name-asian="TimesNewRomanPSMT" style:font-name-complex="TimesNewRomanPSMT" fo:color="#000000"/>
    </style:style>
    <style:style style:name="T59" style:parent-style-name="Standardskriftforavsnitt" style:family="text">
      <style:text-properties style:font-name="TimesNewRomanPSMT" style:font-name-asian="TimesNewRomanPSMT" style:font-name-complex="TimesNewRomanPSMT" fo:color="#000000"/>
    </style:style>
    <style:style style:name="P60"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fo:font-size="21.5pt" style:font-size-asian="21.5pt" style:font-size-complex="21.5pt"/>
    </style:style>
    <style:style style:name="P6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fo:font-size="21.5pt" style:font-size-asian="21.5pt" style:font-size-complex="21.5pt"/>
    </style:style>
    <style:style style:name="P6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3" style:parent-style-name="Standardskriftforavsnitt" style:family="text">
      <style:text-properties style:font-name="Times-Roman" style:font-name-asian="Times-Roman" style:font-name-complex="Times-Roman" fo:color="#000000" fo:font-size="16pt" style:font-size-asian="16pt" style:font-size-complex="16pt"/>
    </style:style>
    <style:style style:name="T64" style:parent-style-name="Standardskriftforavsnitt" style:family="text">
      <style:text-properties style:font-name="Times-Roman" style:font-name-asian="Times-Roman" style:font-name-complex="Times-Roman" fo:color="#000000"/>
    </style:style>
    <style:style style:name="P6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fo:font-size="21.5pt" style:font-size-asian="21.5pt" style:font-size-complex="21.5pt"/>
    </style:style>
    <style:style style:name="P6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7" style:parent-style-name="Standardskriftforavsnitt" style:family="text">
      <style:text-properties style:font-name="TimesNewRomanPSMT" style:font-name-asian="TimesNewRomanPSMT" style:font-name-complex="TimesNewRomanPSMT" fo:color="#000000" fo:font-size="16pt" style:font-size-asian="16pt" style:font-size-complex="16pt"/>
    </style:style>
    <style:style style:name="T68" style:parent-style-name="Standardskriftforavsnitt" style:family="text">
      <style:text-properties style:font-name="TimesNewRomanPSMT" style:font-name-asian="TimesNewRomanPSMT" style:font-name-complex="TimesNewRomanPSMT" fo:color="#000000" fo:font-size="18pt" style:font-size-asian="18pt" style:font-size-complex="18pt"/>
    </style:style>
    <style:style style:name="T69" style:parent-style-name="Standardskriftforavsnitt" style:family="text">
      <style:text-properties style:font-name="TimesNewRomanPSMT" style:font-name-asian="TimesNewRomanPSMT" style:font-name-complex="TimesNewRomanPSMT" fo:color="#000000"/>
    </style:style>
    <style:style style:name="P70"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7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7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3" style:parent-style-name="Standardskriftforavsnitt" style:family="text">
      <style:text-properties style:font-name="TimesNewRomanPSMT" style:font-name-asian="TimesNewRomanPSMT" style:font-name-complex="TimesNewRomanPSMT" fo:color="#000000"/>
    </style:style>
    <style:style style:name="T74" style:parent-style-name="Standardskriftforavsnitt" style:family="text">
      <style:text-properties style:font-name="TimesNewRomanPSMT" style:font-name-asian="TimesNewRomanPSMT" style:font-name-complex="TimesNewRomanPSMT" fo:color="#000000"/>
    </style:style>
    <style:style style:name="P7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fo:font-size="21.5pt" style:font-size-asian="21.5pt" style:font-size-complex="21.5pt"/>
    </style:style>
    <style:style style:name="P7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fo:font-size="16pt" style:font-size-asian="16pt" style:font-size-complex="16pt"/>
    </style:style>
    <style:style style:name="P77"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7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79"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80"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8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8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8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fo:font-size="21.5pt" style:font-size-asian="21.5pt" style:font-size-complex="21.5pt"/>
    </style:style>
    <style:style style:name="P84"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fo:font-size="16pt" style:font-size-asian="16pt" style:font-size-complex="16pt"/>
    </style:style>
    <style:style style:name="P8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8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7" style:parent-style-name="Standardskriftforavsnitt" style:family="text">
      <style:text-properties style:font-name="TimesNewRomanPSMT" style:font-name-asian="TimesNewRomanPSMT" style:font-name-complex="TimesNewRomanPSMT" fo:color="#000000"/>
    </style:style>
    <style:style style:name="T88" style:parent-style-name="Standardskriftforavsnitt" style:family="text">
      <style:text-properties style:font-name="TimesNewRomanPSMT" style:font-name-asian="TimesNewRomanPSMT" style:font-name-complex="TimesNewRomanPSMT" fo:color="#000000"/>
    </style:style>
    <style:style style:name="T89" style:parent-style-name="Standardskriftforavsnitt" style:family="text">
      <style:text-properties style:font-name="TimesNewRomanPSMT" style:font-name-asian="TimesNewRomanPSMT" style:font-name-complex="TimesNewRomanPSMT" fo:color="#C5000B"/>
    </style:style>
    <style:style style:name="T90" style:parent-style-name="Standardskriftforavsnitt" style:family="text">
      <style:text-properties style:font-name="TimesNewRomanPSMT" style:font-name-asian="TimesNewRomanPSMT" style:font-name-complex="TimesNewRomanPSMT" fo:color="#000000"/>
    </style:style>
    <style:style style:name="P9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fo:font-size="21.5pt" style:font-size-asian="21.5pt" style:font-size-complex="21.5pt"/>
    </style:style>
    <style:style style:name="P9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fo:font-size="16pt" style:font-size-asian="16pt" style:font-size-complex="16pt"/>
    </style:style>
    <style:style style:name="P9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 style:parent-style-name="Standardskriftforavsnitt" style:family="text">
      <style:text-properties style:font-name="TimesNewRomanPSMT" style:font-name-asian="TimesNewRomanPSMT" style:font-name-complex="TimesNewRomanPSMT" fo:color="#000000"/>
    </style:style>
    <style:style style:name="T95" style:parent-style-name="Standardskriftforavsnitt" style:family="text">
      <style:text-properties style:font-name="TimesNewRomanPSMT" style:font-name-asian="TimesNewRomanPSMT" style:font-name-complex="TimesNewRomanPSMT" fo:color="#000000"/>
    </style:style>
    <style:style style:name="T96" style:parent-style-name="Standardskriftforavsnitt" style:family="text">
      <style:text-properties style:font-name="Times-Roman" style:font-name-asian="Times-Roman" style:font-name-complex="Times-Roman" fo:color="#000000"/>
    </style:style>
    <style:style style:name="T97" style:parent-style-name="Standardskriftforavsnitt" style:family="text">
      <style:text-properties style:font-name="TimesNewRomanPSMT" style:font-name-asian="TimesNewRomanPSMT" style:font-name-complex="TimesNewRomanPSMT" fo:color="#000000"/>
    </style:style>
    <style:style style:name="T98" style:parent-style-name="Standardskriftforavsnitt" style:family="text">
      <style:text-properties style:font-name="TimesNewRomanPSMT" style:font-name-asian="TimesNewRomanPSMT" style:font-name-complex="TimesNewRomanPSMT" fo:color="#000000"/>
    </style:style>
    <style:style style:name="P99"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 style:parent-style-name="Standardskriftforavsnitt" style:family="text">
      <style:text-properties style:font-name="TimesNewRomanPSMT" style:font-name-asian="TimesNewRomanPSMT" style:font-name-complex="TimesNewRomanPSMT" fo:color="#000000"/>
    </style:style>
    <style:style style:name="T101" style:parent-style-name="Standardskriftforavsnitt" style:family="text">
      <style:text-properties style:font-name="Helvetica" style:font-name-asian="Helvetica" style:font-name-complex="Helvetica" fo:color="#000000"/>
    </style:style>
    <style:style style:name="T102" style:parent-style-name="Standardskriftforavsnitt" style:family="text">
      <style:text-properties style:font-name="Helvetica" style:font-name-asian="Helvetica" style:font-name-complex="Helvetica" fo:color="#000000"/>
    </style:style>
    <style:style style:name="T103" style:parent-style-name="Standardskriftforavsnitt" style:family="text">
      <style:text-properties style:font-name="TimesNewRomanPSMT" style:font-name-asian="TimesNewRomanPSMT" style:font-name-complex="TimesNewRomanPSMT" fo:color="#000000"/>
    </style:style>
    <style:style style:name="T104" style:parent-style-name="Standardskriftforavsnitt" style:family="text">
      <style:text-properties style:font-name="Helvetica" style:font-name-asian="Helvetica" style:font-name-complex="Helvetica" fo:color="#000000"/>
    </style:style>
    <style:style style:name="T105" style:parent-style-name="Standardskriftforavsnitt" style:family="text">
      <style:text-properties style:font-name="Helvetica" style:font-name-asian="Helvetica" style:font-name-complex="Helvetica" fo:color="#000000"/>
    </style:style>
    <style:style style:name="T106" style:parent-style-name="Standardskriftforavsnitt" style:family="text">
      <style:text-properties style:font-name="TimesNewRomanPSMT" style:font-name-asian="TimesNewRomanPSMT" style:font-name-complex="TimesNewRomanPSMT" fo:color="#000000"/>
    </style:style>
    <style:style style:name="T107" style:parent-style-name="Standardskriftforavsnitt" style:family="text">
      <style:text-properties style:font-name="Helvetica" style:font-name-asian="Helvetica" style:font-name-complex="Helvetica" fo:color="#000000"/>
    </style:style>
    <style:style style:name="T108" style:parent-style-name="Standardskriftforavsnitt" style:family="text">
      <style:text-properties style:font-name="Helvetica" style:font-name-asian="Helvetica" style:font-name-complex="Helvetica" fo:color="#000000"/>
    </style:style>
    <style:style style:name="T109" style:parent-style-name="Standardskriftforavsnitt" style:family="text">
      <style:text-properties style:font-name="TimesNewRomanPSMT" style:font-name-asian="TimesNewRomanPSMT" style:font-name-complex="TimesNewRomanPSMT" fo:color="#000000"/>
    </style:style>
    <style:style style:name="P110"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1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1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11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 style:parent-style-name="Standardskriftforavsnitt" style:family="text">
      <style:text-properties style:font-name="Helvetica" style:font-name-asian="Helvetica" style:font-name-complex="Helvetica" fo:color="#000000"/>
    </style:style>
    <style:style style:name="T115" style:parent-style-name="Standardskriftforavsnitt" style:family="text">
      <style:text-properties style:font-name="Helvetica" style:font-name-asian="Helvetica" style:font-name-complex="Helvetica" fo:color="#000000"/>
    </style:style>
    <style:style style:name="T116" style:parent-style-name="Standardskriftforavsnitt" style:family="text">
      <style:text-properties style:font-name="TimesNewRomanPSMT" style:font-name-asian="TimesNewRomanPSMT" style:font-name-complex="TimesNewRomanPSMT" fo:color="#000000"/>
    </style:style>
    <style:style style:name="T117" style:parent-style-name="Standardskriftforavsnitt" style:family="text">
      <style:text-properties style:font-name="Helvetica" style:font-name-asian="Helvetica" style:font-name-complex="Helvetica" fo:color="#000000"/>
    </style:style>
    <style:style style:name="T118" style:parent-style-name="Standardskriftforavsnitt" style:family="text">
      <style:text-properties style:font-name="Helvetica" style:font-name-asian="Helvetica" style:font-name-complex="Helvetica" fo:color="#000000"/>
    </style:style>
    <style:style style:name="T119" style:parent-style-name="Standardskriftforavsnitt" style:family="text">
      <style:text-properties style:font-name="TimesNewRomanPSMT" style:font-name-asian="TimesNewRomanPSMT" style:font-name-complex="TimesNewRomanPSMT" fo:color="#000000"/>
    </style:style>
    <style:style style:name="T120" style:parent-style-name="Standardskriftforavsnitt" style:family="text">
      <style:text-properties style:font-name="Helvetica" style:font-name-asian="Helvetica" style:font-name-complex="Helvetica" fo:color="#000000"/>
    </style:style>
    <style:style style:name="T121" style:parent-style-name="Standardskriftforavsnitt" style:family="text">
      <style:text-properties style:font-name="TimesNewRomanPSMT" style:font-name-asian="TimesNewRomanPSMT" style:font-name-complex="TimesNewRomanPSMT" fo:color="#000000"/>
    </style:style>
    <style:style style:name="T122" style:parent-style-name="Standardskriftforavsnitt" style:family="text">
      <style:text-properties style:font-name="Helvetica" style:font-name-asian="Helvetica" style:font-name-complex="Helvetica" fo:color="#000000"/>
    </style:style>
    <style:style style:name="T123" style:parent-style-name="Standardskriftforavsnitt" style:family="text">
      <style:text-properties style:font-name="Helvetica" style:font-name-asian="Helvetica" style:font-name-complex="Helvetica" fo:color="#000000"/>
    </style:style>
    <style:style style:name="T124" style:parent-style-name="Standardskriftforavsnitt" style:family="text">
      <style:text-properties style:font-name="TimesNewRomanPSMT" style:font-name-asian="TimesNewRomanPSMT" style:font-name-complex="TimesNewRomanPSMT" fo:color="#000000"/>
    </style:style>
    <style:style style:name="T125" style:parent-style-name="Standardskriftforavsnitt" style:family="text">
      <style:text-properties style:font-name="Helvetica" style:font-name-asian="Helvetica" style:font-name-complex="Helvetica" fo:color="#000000"/>
    </style:style>
    <style:style style:name="T126" style:parent-style-name="Standardskriftforavsnitt" style:family="text">
      <style:text-properties style:font-name="Helvetica" style:font-name-asian="Helvetica" style:font-name-complex="Helvetica" fo:color="#000000"/>
    </style:style>
    <style:style style:name="T127" style:parent-style-name="Standardskriftforavsnitt" style:family="text">
      <style:text-properties style:font-name="TimesNewRomanPSMT" style:font-name-asian="TimesNewRomanPSMT" style:font-name-complex="TimesNewRomanPSMT" fo:color="#000000"/>
    </style:style>
    <style:style style:name="T128" style:parent-style-name="Standardskriftforavsnitt" style:family="text">
      <style:text-properties style:font-name="TimesNewRomanPSMT" style:font-name-asian="TimesNewRomanPSMT" style:font-name-complex="TimesNewRomanPSMT" fo:color="#000000"/>
    </style:style>
    <style:style style:name="T129" style:parent-style-name="Standardskriftforavsnitt" style:family="text">
      <style:text-properties style:font-name="Helvetica" style:font-name-asian="Helvetica" style:font-name-complex="Helvetica" fo:color="#000000"/>
    </style:style>
    <style:style style:name="T130" style:parent-style-name="Standardskriftforavsnitt" style:family="text">
      <style:text-properties style:font-name="Helvetica" style:font-name-asian="Helvetica" style:font-name-complex="Helvetica" fo:color="#000000"/>
    </style:style>
    <style:style style:name="T131" style:parent-style-name="Standardskriftforavsnitt" style:family="text">
      <style:text-properties style:font-name="TimesNewRomanPSMT" style:font-name-asian="TimesNewRomanPSMT" style:font-name-complex="TimesNewRomanPSMT" fo:color="#000000"/>
    </style:style>
    <style:style style:name="T132" style:parent-style-name="Standardskriftforavsnitt" style:family="text">
      <style:text-properties style:font-name="Helvetica" style:font-name-asian="Helvetica" style:font-name-complex="Helvetica" fo:color="#000000"/>
    </style:style>
    <style:style style:name="T133" style:parent-style-name="Standardskriftforavsnitt" style:family="text">
      <style:text-properties style:font-name="Helvetica" style:font-name-asian="Helvetica" style:font-name-complex="Helvetica" fo:color="#000000"/>
    </style:style>
    <style:style style:name="T134" style:parent-style-name="Standardskriftforavsnitt" style:family="text">
      <style:text-properties style:font-name="TimesNewRomanPSMT" style:font-name-asian="TimesNewRomanPSMT" style:font-name-complex="TimesNewRomanPSMT" fo:color="#000000"/>
    </style:style>
    <style:style style:name="P13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fo:font-size="21.5pt" style:font-size-asian="21.5pt" style:font-size-complex="21.5pt"/>
    </style:style>
    <style:style style:name="P13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fo:font-size="21.5pt" style:font-size-asian="21.5pt" style:font-size-complex="21.5pt"/>
    </style:style>
    <style:style style:name="P137"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fo:font-size="16pt" style:font-size-asian="16pt" style:font-size-complex="16pt"/>
    </style:style>
    <style:style style:name="P13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39"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40"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4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4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4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44"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fo:font-size="15.5pt" style:font-size-asian="15.5pt" style:font-size-complex="15.5pt"/>
    </style:style>
    <style:style style:name="P14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fo:font-size="16pt" style:font-size-asian="16pt" style:font-size-complex="16pt"/>
    </style:style>
    <style:style style:name="P14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47"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4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49"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0" style:parent-style-name="Standardskriftforavsnitt" style:family="text">
      <style:text-properties style:font-name="TimesNewRomanPSMT" style:font-name-asian="TimesNewRomanPSMT" style:font-name-complex="TimesNewRomanPSMT" fo:color="#000000"/>
    </style:style>
    <style:style style:name="T151" style:parent-style-name="Standardskriftforavsnitt" style:family="text">
      <style:text-properties style:font-name="TimesNewRomanPSMT" style:font-name-asian="TimesNewRomanPSMT" style:font-name-complex="TimesNewRomanPSMT" fo:color="#000000"/>
    </style:style>
    <style:style style:name="P15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3" style:parent-style-name="Standardskriftforavsnitt" style:family="text">
      <style:text-properties style:font-name="TimesNewRomanPSMT" style:font-name-asian="TimesNewRomanPSMT" style:font-name-complex="TimesNewRomanPSMT" fo:color="#000000" fo:font-size="16pt" style:font-size-asian="16pt" style:font-size-complex="16pt"/>
    </style:style>
    <style:style style:name="P154"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5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5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fo:font-size="15.5pt" style:font-size-asian="15.5pt" style:font-size-complex="15.5pt"/>
    </style:style>
    <style:style style:name="P157"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8" style:parent-style-name="Standardskriftforavsnitt" style:family="text">
      <style:text-properties style:font-name="TimesNewRomanPSMT" style:font-name-asian="TimesNewRomanPSMT" style:font-name-complex="TimesNewRomanPSMT" fo:color="#000000" fo:font-size="15.5pt" style:font-size-asian="15.5pt" style:font-size-complex="15.5pt"/>
    </style:style>
    <style:style style:name="T159" style:parent-style-name="Standardskriftforavsnitt" style:family="text">
      <style:text-properties style:font-name="TimesNewRomanPSMT" style:font-name-asian="TimesNewRomanPSMT" style:font-name-complex="TimesNewRomanPSMT" fo:color="#000000"/>
    </style:style>
    <style:style style:name="T160" style:parent-style-name="Standardskriftforavsnitt" style:family="text">
      <style:text-properties style:font-name="TimesNewRomanPSMT" style:font-name-asian="TimesNewRomanPSMT" style:font-name-complex="TimesNewRomanPSMT" fo:color="#000000"/>
    </style:style>
    <style:style style:name="T161" style:parent-style-name="Standardskriftforavsnitt" style:family="text">
      <style:text-properties style:font-name="TimesNewRomanPSMT" style:font-name-asian="TimesNewRomanPSMT" style:font-name-complex="TimesNewRomanPSMT" fo:color="#000000"/>
    </style:style>
    <style:style style:name="P16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6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64"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6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6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167"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8" style:parent-style-name="Standardskriftforavsnitt" style:family="text">
      <style:text-properties style:font-name="TimesNewRomanPSMT" style:font-name-asian="TimesNewRomanPSMT" style:font-name-complex="TimesNewRomanPSMT" fo:color="#000000"/>
    </style:style>
    <style:style style:name="T169" style:parent-style-name="Standardskriftforavsnitt" style:family="text">
      <style:text-properties style:font-name="TimesNewRomanPSMT" style:font-name-asian="TimesNewRomanPSMT" style:font-name-complex="TimesNewRomanPSMT" fo:color="#000000"/>
    </style:style>
    <style:style style:name="T170" style:parent-style-name="Standardskriftforavsnitt" style:family="text">
      <style:text-properties style:font-name="Times-Roman" style:font-name-asian="Times-Roman" style:font-name-complex="Times-Roman" fo:color="#000000"/>
    </style:style>
    <style:style style:name="P17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17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7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style>
    <style:style style:name="P174"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color="#000000"/>
    </style:style>
    <style:style style:name="P175" style:parent-style-name="Standard" style:list-style-name="LFO1" style:family="paragraph">
      <style:paragraph-properties style:text-autospace="none">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TimesNewRomanPSMT" style:font-name-asian="TimesNewRomanPSMT" style:font-name-complex="TimesNewRomanPSMT" fo:color="#000000"/>
    </style:style>
    <style:style style:name="P17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office:automatic-styles>
  <office:body>
    <office:text text:use-soft-page-breaks="true">
      <text:p text:style-name="P1">Vedlikeholdslogg Nidaros</text:p>
      <text:p text:style-name="P2"/>
      <text:p text:style-name="P3">2015</text:p>
      <text:p text:style-name="P4">Oppsummering</text:p>
      <text:p text:style-name="P5">Det flasser en del gammel primer, så det er mulig vi bør ta oss på tak og skrape ordentlig ned under vasslinja, og begynne fra grunnen med<text:s/>primer og bunnstoff. Da bør vi fortsatt bruke selvpolerende bunnstoff, men endre farge til svart.</text:p>
      <text:p text:style-name="P6">På det svarte over vasslinja har vi brukt bare tjære (+ evt. litt linolje), men har prøvd å bruke den svarteste tjæra vi har. Den er ikke så veldig svart, så<text:s/>dette ser ikke så svart ut som før. Dersom vi ikke syns dette er stilig nok, kan vi begynne å blande inn litt svart pigmentpulver i tjæreblandinga.</text:p>
      <text:p text:style-name="P7">Skaffa en 25-liter med prima tjære fra Bardu Ungdomslag, og har nå bra med tjære, linolje, terpentin mm.</text:p>
      <text:p text:style-name="P8">Det<text:s/>er borra nytt nuglehol litt lenger bak, slik at båten renner bedre tørr.</text:p>
      <text:p text:style-name="P9">Det er noe råte i løftingtaket rundt ovnsrøret. Dette oppsto fordi det var pakka mineralull rundt røret slik at veden (og mineralullen) holdt seg fuktig. Dette er fjerna nå, slik at<text:s/>det er tørka opp og råten antakelig ikke utvikler seg mer. I løpet av sommeren tråkka noen delvis gjennom takbordet i kanten av metallplata rundt røret. Dette ble ordna med en utvidelse av blikkplata rundt røret. Antakelig holder dette i flere år, men etterhvert bør plata rundt ovnen skiftes ut med ei større.</text:p>
      <text:p text:style-name="P10">For smøring av stående rigg trur jeg vi bør begynne å blande litt sauetalg (i tillegg til lyse) i tjæra, slik at riggen holder seg mer smidig. Dette øker også varigheten.</text:p>
      <text:p text:style-name="P11">Til våren bør vi få smurt nausttaket. Jobben går ut på litt kosting først, deretter smøre med lyse, og så smøre med tjære. Mener vi har nok lyse og tjære. Det er viktig at det er tørt vær.</text:p>
      <text:p text:style-name="P12">Råduken begynner å bli utslitt, og planen er å skaffe ny før sesongen.</text:p>
      <text:p text:style-name="P13"/>
      <text:p text:style-name="P14">Før utsett til våren må vi:</text:p>
      <text:p text:style-name="P15">-børste/skrape under vasslinja og prime</text:p>
      <text:p text:style-name="P16">-smøre bunnstoff</text:p>
      <text:p text:style-name="P17">-male rødstripa</text:p>
      <text:p text:style-name="P18">-male svart bengalac på diverse jern</text:p>
      <text:p text:style-name="P19">-reparere fløya / ny fløy (Vegard)</text:p>
      <text:p text:style-name="P20">-reparere ene framvinduet i vengen (Vegard limer det)</text:p>
      <text:p text:style-name="P21">-ny stråkjøl <text:s/>på en seksjon (bak midten)</text:p>
      <text:p text:style-name="P22">-lage<text:s/>sliteforing på fenderlist(langnise) og jern ved vantfestene</text:p>
      <text:p text:style-name="P23">-smøre kistelokk</text:p>
      <text:p text:style-name="P24">-smøre kister</text:p>
      <text:p text:style-name="P25">-ha på nye tollklosser baki</text:p>
      <text:p text:style-name="P26">-koke brygg av tjære og talg for forefallende smøring av tau og segl</text:p>
      <text:p text:style-name="P27">-plugge det gamle nuglholet</text:p>
      <text:p text:style-name="P28">-ordne ny skive (hjul) i mastra?? Storsegl eller toppsegl?</text:p>
      <text:p text:style-name="P29"/>
      <text:p text:style-name="P30">Før utsett bør vi skaffe: arcanol, kramper til å feste stråkjøl, stålbørster,</text:p>
      <text:p text:style-name="P31"><text:tab/>-svart bengalac? Boracol?</text:p>
      <text:p text:style-name="P32"/>
      <text:p text:style-name="P33"><text:span text:style-name="T34">Smøredugnad 21. oktober</text:span></text:p>
      <text:p text:style-name="P35"><text:span text:style-name="T36">Øyvind, Stein Arne, Gunnar, Liv og Vegard smurte innvendig og utvendig. Ble også smurt arcanol på en del<text:s/></text:span><text:span text:style-name="T37">jern. Rekordtidlig smøring, så da kan vi regne med at dette er bra tørt/herda når vi skal sette ut <text:s/>til våren.</text:span></text:p>
      <text:p text:style-name="P38"/>
      <text:soft-page-break/>
      <text:p text:style-name="P39"><text:span text:style-name="T40">Oppsett 3. oktober</text:span></text:p>
      <text:p text:style-name="P41"><text:span text:style-name="T42">Kom igang litt seint pga. tidspunktet for flo, men det var meldt ifra på forhånd at avslutninga ble litt seinere, så båten bl</text:span><text:span text:style-name="T43">e spylt, og tiljer, årer og mastra ble smurt. Stående rigg ble smurt.</text:span></text:p>
      <text:p text:style-name="P44"/>
      <text:p text:style-name="P45"><text:span text:style-name="T46">Før sommerturen</text:span></text:p>
      <text:p text:style-name="P47"><text:span text:style-name="T48">Håkon Solberg lagde ny kokekiste, og Vegard, lagde matkiste og koppkasse, og ny pumpe. Den nye pumpa har mindre tverrsnitt slik at den er lettere å dra, og tar mindre pl</text:span><text:span text:style-name="T49">ass ombord.</text:span></text:p>
      <text:p text:style-name="P50"/>
      <text:p text:style-name="P51"><text:span text:style-name="T52">Dugnad før utsett</text:span></text:p>
      <text:p text:style-name="P53"><text:span text:style-name="T54">Vegard Heide har tatt over som båtansvarlig.<text:s/></text:span><text:span text:style-name="T55"><text:line-break/></text:span><text:span text:style-name="T56">En dag med skraping, børsting og flekking med primer under vasslinja. I tillegg svart bengalac på en del jern.</text:span></text:p>
      <text:p text:style-name="P57"><text:span text:style-name="T58">I tillegg en dag med bunnsmøring med blå selvpolerende, dessuten kv</text:span><text:span text:style-name="T59">itmaling av ripbord og skvettbord, av estetiske grunner.</text:span></text:p>
      <text:p text:style-name="P60"/>
      <text:p text:style-name="P61">2014</text:p>
      <text:p text:style-name="P62"><text:span text:style-name="T63">Romjula: S</text:span><text:span text:style-name="T64">møring og oljing av familien Heide i mildværet i romjula. Fjerna mineralull rundt ovnsrøret slik at det blir luftigere og tørrere, og råteutviklinga stopper.</text:span></text:p>
      <text:p text:style-name="P65"/>
      <text:p text:style-name="P66"><text:span text:style-name="T67">Oppsummering</text:span><text:span text:style-name="T68"><text:s/></text:span><text:span text:style-name="T69">Slik har vi gjort det i 2014, og disse produktene bør vi fortsette med:</text:span></text:p>
      <text:p text:style-name="P70">- Bunnstoffet vi har brukt er selvpolerende blå. I teorien skal det da være nok å flekke med primer og bunnsmøring der det har falt av siden sist, men i praksis har det vært så mye at<text:s/>nesten hele skroget har blitt smurt. Kjøpes på båtbutikken i vestenden av fjordgata.</text:p>
      <text:p text:style-name="P71">Nidaros er smurt med mye rart, men jeg tenker at det er like greit å være litt konsekvent. Jeg har brukt - rød og hvit linoljemaling til pyntemaling (inkl vinduskarmer og<text:s/>navneskilt) - Tjære og linolje på skroget</text:p>
      <text:p text:style-name="P72"><text:span text:style-name="T73">- Tjære og lyse i riggen - Rustdempende middel og bengalack på jern (eller evt en spesiell olje, om en ikke har tid til to steg). Husker ikke navnet, men vi har alt stående. På det rustdempende middelet er det lur</text:span><text:span text:style-name="T74">t med bengalack utenpå, som beskyttelse. - Jeg har droppa black warnish. Det er unødvendig giftig, og mange har kutta det ut etter hvert. Derimot har jeg prøvd å bruke litt ekstra mørk tjære på de stedene som tidligere har fått black varnish.</text:span></text:p>
      <text:p text:style-name="P75"/>
      <text:p text:style-name="P76">Dugnad oppsett 2014</text:p>
      <text:p text:style-name="P77">Vi har: - Kappa, høvla og skauta årer - Smurt innved, inkl årer - Åsmund begynte å reparere ett vengvindu. Det er nå limt, men ikke montert på plass.</text:p>
      <text:p text:style-name="P78">Det ble oppdaga råte i vengtaket rundt pipa, muligens fordi treet har vært fora både over og under. Det lakk derfor en del i høst. Foringa under er nå fjerna, slik at treet kan tørke. I tillegg må vi sørge for å smøre ekstra tjukt med tjære der. Dette vil i det minste utsette problemet en stund.</text:p>
      <text:p text:style-name="P79">Radarreflektorene har hatt en tendens til å falle ned og<text:s/>gå i stykker. Vi har derfor kjøpt to nye, og Øyvind skal sy seilduksetui til disse. Med etui vil nok en av de gamle fungere også, så jeg tror vi har en radarreflektor i overskudd.</text:p>
      <text:p text:style-name="P80">Fløya blei bøyd da vi gikk for motor til stadsbygd med masta lagt ned i en del sjø. Må fikses.</text:p>
      <text:p text:style-name="P81">Dette gjenstår før utsett</text:p>
      <text:p text:style-name="P82">- Skrape og prime - Bunnsmøre - Evt smøre med soppdrepende middel e.l i vengtaket - Montere på vindu - Montere radarreflektorer i riggen - Se over jern på skrog og rigg, evt smøre. - Rette ut fløya - Smøre et ekstra lag tjære på vengtaket rundt pipa.</text:p>
      <text:p text:style-name="P83"/>
      <text:p text:style-name="P84">Dugnad før utsett</text:p>
      <text:p text:style-name="P85">Gjorde alt som er nevnt under. Tror bare det blei ett strøk hvitmaling, så det ser litt skjoldete ut, kan vurdere ett lag neste år også. Brukte linoljemaling.</text:p>
      <text:p text:style-name="P86"><text:span text:style-name="T87">I tillegg har Laila malt navneskiltene</text:span><text:span text:style-name="T88"><text:s/>(med linoljemaling), og<text:s/></text:span><text:span text:style-name="T89">redningsflåtene har vært til service.</text:span><text:span text:style-name="T90"><text:s/>Båten skulle altså snart være klar for en ny sesong!</text:span></text:p>
      <text:p text:style-name="P91"/>
      <text:p text:style-name="P92">Dugnad mars 2014</text:p>
      <text:p text:style-name="P93"><text:span text:style-name="T94">Det var på tide med litt ny maling, og det fikk vi gjort før påske, i to omganger. Håpet er at dette skal ha tørka før<text:s/></text:span><text:span text:style-name="T95">utsett. Det var litt tvil om hvilken maling som er brukt tidligere. Vi bestemte oss for å begynne å bruke<text:s/></text:span><text:span text:style-name="T96">linoljemaling.<text:s/></text:span><text:span text:style-name="T97">Det puster så det er godt for treet, og det hefter godt. Derimot er det vanskelig å få anna maling til å sitte på linoljemaling. Det bø</text:span><text:span text:style-name="T98">r derfor kun brukes linoljemaling på nidaros i all overskuelig framtid.</text:span></text:p>
      <text:p text:style-name="P99"><text:span text:style-name="T100">Dette har vi gjort:<text:s/></text:span><text:span text:style-name="T101"></text:span><text:span text:style-name="T102"><text:tab/></text:span><text:span text:style-name="T103">Malt hvitt på ripebord og skvettbord<text:s/></text:span><text:span text:style-name="T104"></text:span><text:span text:style-name="T105"><text:tab/></text:span><text:span text:style-name="T106">Malt rødrand<text:s/></text:span><text:span text:style-name="T107"></text:span><text:span text:style-name="T108"><text:tab/></text:span><text:span text:style-name="T109">Ettersmurt litt med tjære der det hadde trekt helt inn og var tørt</text:span></text:p>
      <text:p text:style-name="P110">Det ble ikke helt ideelt med rødmalinga.<text:s/>Jeg hadde sett at det sto rød linoljemaling i nidaros si hylle i malingsbua, men den viste seg å ikke være nidaros sin, og å være mer rosabrun enn rød. Men vi fant noe vanlig oljebasert rødmaling som vi malte med. Problemet er at da vi malte med hvitt kom<text:s/>det en del ned på rødranda, og jeg er spent hvor godt rødmalinga hefter på den hvite linoljemalinga. Vi hadde ikke tid til å pusse eller noe.</text:p>
      <text:p text:style-name="P111">Malinga dekte heller ikke helt, og vi rekker ikke å male et nytt strøk om det skal tørke for utsett. Satser derfor<text:s/>på å heller male et strøk rødt etter oppsett i høst. (Med mindre det allerede har begynt å flasse da)</text:p>
      <text:p text:style-name="P112">Dette gjenstår på dugnadene etter påske:</text:p>
      <text:p text:style-name="P113"><text:span text:style-name="T114"></text:span><text:span text:style-name="T115"><text:tab/></text:span><text:span text:style-name="T116">Skrape bunn<text:s/></text:span><text:span text:style-name="T117"></text:span><text:span text:style-name="T118"><text:tab/></text:span><text:span text:style-name="T119">Prime bunn<text:s/></text:span><text:span text:style-name="T120"><text:s/></text:span><text:span text:style-name="T121">Bunnsmøre<text:s/></text:span><text:span text:style-name="T122"></text:span><text:span text:style-name="T123"><text:tab/></text:span><text:span text:style-name="T124">Male jern med bengalakk<text:s/></text:span><text:span text:style-name="T125"></text:span><text:span text:style-name="T126"><text:tab/></text:span><text:span text:style-name="T127">Se jern på roret, til draget og til bolina,<text:s/></text:span><text:span text:style-name="T128">evt smøre<text:s/></text:span><text:span text:style-name="T129"></text:span><text:span text:style-name="T130"><text:tab/></text:span><text:span text:style-name="T131">Male hvitt på sida av vengen (mye tjæresøl, trenger et ekstra strøk)<text:s/></text:span><text:span text:style-name="T132"></text:span><text:span text:style-name="T133"><text:tab/></text:span><text:span text:style-name="T134">Evt male vinduskarmer</text:span></text:p>
      <text:p text:style-name="P135"/>
      <text:p text:style-name="P136">2013</text:p>
      <text:p text:style-name="P137">Dugnad onsdag 16 oktober</text:p>
      <text:p text:style-name="P138">Smøredugnad, for å unngå stress neste vår. Styret og motorgruppa var fulltallige, og i tillegg hjalp Toras venner Malte<text:s/>og Monia til, selv om de ikke er medlemmer i båtlaget. Ellers litt slapp respons fra medlemmene.</text:p>
      <text:p text:style-name="P139">Vi fikk smurt hele båten, og behandlet de jernene som trengte det med owatrol. Motorgruppa så over motoren i forbinnelse med den lille nesten-synkinga i<text:s/>kanalen i høst. Navneskiltene blei skrudd av for å tas med til byen.</text:p>
      <text:p text:style-name="P140">Til våren gjenstår skraping, priming og smøring av bunnstoff (det hadde allerede flassa en del siden oppsettet), smøring av bengalack på de jernene som har fått owatrol, og maling av ripebord, skvettbord, raudrand og vinduskarmer. Må i tillegg huske å se over jern på roret, om de er godt nok behandla.</text:p>
      <text:p text:style-name="P141">Bunnstoffet som blei til overs i vår står i Rissa. Mulig det er nok til neste år. Tror derimot vi trenger mer primer. Har kjøpt inn en del små pensler, og gjemt dem på øverste hylle.</text:p>
      <text:p text:style-name="P142">Det er også på tide å se grundig over alt av jern, og se om noe bør skiftes. Mulig noe bør skiftes etter neste sesong.</text:p>
      <text:p text:style-name="P143">Av mer moderne utstyr må vi kjøpe ny radarreflektor, vedlikeholde kokeapparatet, og sende flåtene til service.</text:p>
      <text:p text:style-name="P144"/>
      <text:soft-page-break/>
      <text:p text:style-name="P145">Oppsett høst 13</text:p>
      <text:p text:style-name="P146">Fint oppsett 6. oktober. Littt dårlig oppmøte pga sykdom, men vi fikk heldigvis hjelp av masse folkehøgskoleelever. Gunnar hadde laga nydelig bacalao.</text:p>
      <text:p text:style-name="P147">Vi fikk gjort mye: Spylt båt grundig innvendig og utvendig, spylt innved, smurt rigg (med tjære og lyse), smurt mast og mesteparten av innveden (med tjære og linolje).</text:p>
      <text:p text:style-name="P148">Naustet blei smurt med en blanding av tjære og terpentin (eller var det tjære og linolje?). Tanken er at det var en engangs-smøring, så fra nå av vil vi la veggene gråne.</text:p>
      <text:p text:style-name="P149"><text:span text:style-name="T150">Det er kjøpt inn 20 l lyse (mye til nausttaket) og 50 l tjære. I tillegg har vi 10-15 l linolje, og 5-6 l terpentin. Det burde holde en stund.</text:span><text:span text:style-name="T151"><text:line-break/></text:span></text:p>
      <text:p text:style-name="P152"><text:span text:style-name="T153">Mai- 13</text:span></text:p>
      <text:p text:style-name="P154">På to dugnader på Fosenkaia fikk vi til slutt gjort båten sjøklar. Rigg, skrog og tiljer blei smurt, mast og årer blei nedprioritert. Roret blei bunnsmurt. Jern og blokk til bolina og draget blei glemt, må tas ekstra godt neste år.</text:p>
      <text:p text:style-name="P155"/>
      <text:p text:style-name="P156">4/4-6/4. 2013</text:p>
      <text:p text:style-name="P157"><text:span text:style-name="T158">-<text:s/></text:span><text:span text:style-name="T159">Skrapte båten der bunnstoffet satt løst, og smurte på primer. Bunnstoffet satt generelt veldig løst</text:span><text:span text:style-name="T160">, fordi man hadde gått over fra kobberstoff til selvpolerende året før, uten å bruke primer. - Smurte med boratrol (før primer) fra propellen og bakover på styrbord, fordi veden virka fuktig og utsatt for råte. Det blei og smurt med boratrol mellom løfting</text:span><text:span text:style-name="T161">en og løfting-beten.</text:span></text:p>
      <text:p text:style-name="P162">- Bunnsmurte neste dag, med blå selvpolerende bunnsmurning. Hadde tenkt å flekke, men siden det var så mye flekker, og bunnsmurninga virka tynn ellers også, blei det i praksis til at vi smurte hele båten under vannlinja. Brukte pensel<text:s/>på styrbord og rull på babord. Rull gikk fortest, tror det blei like bra. Kan vurderes igjen neste år, om vi må smøre mye. Brukte 2,5 liter, men da smurte vi ikke roret. 2,5 liter blei til overs, uåpna spann, står i rissa hos malte (må stå frostfritt).</text:p>
      <text:p text:style-name="P163">- Banka/skrapa rust av jern, og smurte med arkanol. Smurte med bengalakk over neste dag. Unntak: jern ved bolineblokk og låsen på roret. - Smurte med tjæreblanding med 15% linoje innvendig under tiljene, på speilet, løftingtaket, og sidene av løftingen.</text:p>
      <text:p text:style-name="P164">- Smurte blokker med 50/50 tjære og linolje - Smurte øverste del av riggen med tjære- og lyseblanding.</text:p>
      <text:p text:style-name="P165">Da vi smurte med primer under vannlinja så det ut til at det var et problem at primeren reagerte men tjære som trakk ut gjennom skroget. Redd for at det vil føre til mer flassing av bunnstoff. For å unngå dette vil vi neste gang prøve å tjære om høsten, og prime + bunnsmøre om våren.</text:p>
      <text:p text:style-name="P166">Beholdning:</text:p>
      <text:p text:style-name="P167"><text:span text:style-name="T168">- Rikelig med arbeidshansker, engangshansker, skrubber, koster og søppelsekker. - Arkanol og bengalakk - Mange store<text:s/></text:span><text:span text:style-name="T169">pensler. Reingjort, men innsatt i grønnsåpe, som må fjernes før bruk. Trenger små og halvstore pensler.<text:s/></text:span><text:span text:style-name="T170">Må bestille/kjøpe tjære og linolje!</text:span></text:p>
      <text:p text:style-name="P171">Planer for vår/sommer:</text:p>
      <text:p text:style-name="P172">- Jern ved bolineblokk og låsen på roret er ikke behandla. Skal smøres med en slags olje.<text:s/>(owatrol?) - Roret er ikke bunnsmurt. Må tas grundig, med primer og bunnstoff. - Smøre båt og rigg - Grunne og male vaterbord? Noe kvitt hvertfall. Flassa veldig, helt inn til veden.</text:p>
      <text:p text:style-name="P173">- Vegard mente at det nok går bra å bare bruke tjære i steden for black warnish på vaterbord, kollar osv. Tror vi går for det. Enklere, mindre giftig. - Evt male rød stripe. Mest kosmetisk. Alt vi trenger skal være fraktet til skuret, med unntak av bunnstoff.</text:p>
      <text:p text:style-name="P174">Planer for høsten:</text:p>
      <text:list text:style-name="LFO1" text:continue-numbering="true">
        <text:list-item>
          <text:p text:style-name="P175">Vurdere å smøre med boracol på steder utsatt for råte - Vi må enten ta opp båten så tidlig at vi rekker å smøre før det blir kalt, eller sette ut så seint at vi rekker å smøre om våren.</text:p>
        </text:list-item>
      </text:list>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face style:name="TimesNewRomanPSMT" svg:font-family="TimesNewRomanPSMT" style:font-family-generic="roman"/>
    <style:font-face style:name="Times-Roman" svg:font-family="Times-Roman"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n"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av Skundberg</meta:initial-creator>
    <dc:creator>Olav Skundberg</dc:creator>
    <meta:creation-date>2016-01-19T10:16:00Z</meta:creation-date>
    <dc:date>2016-01-19T10:16:00Z</dc:date>
    <meta:template xlink:href="Normal" xlink:type="simple"/>
    <meta:editing-cycles>2</meta:editing-cycles>
    <meta:editing-duration>PT60S</meta:editing-duration>
    <meta:document-statistic meta:page-count="4" meta:paragraph-count="24" meta:word-count="1914" meta:character-count="12038" meta:row-count="84" meta:non-whitespace-character-count="10148"/>
  </office:meta>
</office:document-meta>
</file>